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style:text-autospace="ideograph-alpha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Text_20_body">
      <style:paragraph-properties style:text-autospace="ideograph-alpha"/>
      <style:text-properties style:font-name="Arial" fo:font-size="11pt" fo:font-weight="normal" officeooo:rsid="001f5892" officeooo:paragraph-rsid="001f5892" style:font-size-asian="11pt" style:font-weight-asian="normal" style:font-name-complex="Arial" style:font-size-complex="11pt" style:font-weight-complex="normal"/>
    </style:style>
    <style:style style:name="P8" style:family="paragraph" style:parent-style-name="Text_20_body">
      <style:paragraph-properties fo:line-height="150%" style:text-autospace="ideograph-alpha"/>
      <style:text-properties officeooo:paragraph-rsid="00261ab0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2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Heading_20_1">
      <style:paragraph-properties fo:text-align="start" style:justify-single-word="false"/>
    </style:style>
    <style:style style:name="P15" style:family="paragraph" style:parent-style-name="Text_20_body" style:list-style-name="WW8Num3">
      <style:paragraph-properties style:text-autospace="ideograph-alpha"/>
    </style:style>
    <style:style style:name="P16" style:family="paragraph" style:parent-style-name="Text_20_body" style:list-style-name="WW8Num3">
      <style:paragraph-properties style:text-autospace="ideograph-alpha"/>
      <style:text-properties officeooo:paragraph-rsid="001f5892"/>
    </style:style>
    <style:style style:name="P17" style:family="paragraph" style:parent-style-name="Text_20_body" style:list-style-name="WW8Num2">
      <style:paragraph-properties style:text-autospace="ideograph-alpha"/>
    </style:style>
    <style:style style:name="P18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2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2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Heading_20_4">
      <style:paragraph-properties fo:line-height="150%"/>
      <style:text-properties style:font-name="Arial" style:font-name-complex="Arial"/>
    </style:style>
    <style:style style:name="P24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f5892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5c82d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2b5a22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officeooo:rsid="001f0c9a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261ab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2b5a22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officeooo:rsid="002c604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1f5892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25c82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2250ea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2b5a22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officeooo:rsid="001f0c9a" style:font-size-asian="11pt" style:font-name-complex="Arial" style:font-size-complex="11pt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weight="bold" officeooo:rsid="001f0c9a" style:font-weight-asian="bold" style:font-name-complex="Arial" style:font-weight-complex="bold"/>
    </style:style>
    <style:style style:name="T21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2pt" fo:language="it" fo:country="IT" fo:font-weight="bold" officeooo:rsid="002b5a22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12pt" fo:language="it" fo:country="IT" fo:font-weight="bold" officeooo:rsid="002eb4c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5c82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b5a2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c604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fo:font-weight="normal" officeooo:rsid="002b5a2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fo:font-weight="bold" officeooo:rsid="002b5a2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officeooo:rsid="002b5a22" style:font-name-asian="Times New Roman" style:font-size-asian="11pt" style:language-asian="zh" style:country-asian="CN" style:font-name-complex="Arial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VERBALE <text:s text:c="2"/>DI <text:s text:c="2"/>SORTEGGIO</text:p>
      <text:p text:style-name="P1">punto 4.4. DGR 27/01/2014 N.76</text:p>
      <text:p text:style-name="P3"><text:span text:style-name="T19">N° </text:span><text:span text:style-name="T21">1</text:span><text:span text:style-name="T19"> in data </text:span><text:span text:style-name="T24">03</text:span><text:span text:style-name="T19"> </text:span><text:span text:style-name="T20">Gennaio</text:span><text:span text:style-name="T19"> 20</text:span><text:span text:style-name="T21">2</text:span><text:span text:style-name="T23">2</text:span><text:span text:style-name="T19"> </text:span></text:p>
      <text:h text:style-name="P18" text:outline-level="5"/>
      <text:h text:style-name="P24" text:outline-level="2"><text:span text:style-name="T1">Numero pratiche di Segnalazione Certificata di Conformità Edilizia e di Agibilità presentate dal 16</text:span><text:span text:style-name="T6"> </text:span><text:span text:style-name="T25">Dicembre al 31 Dicembre</text:span><text:span text:style-name="T6">:</text:span><text:span text:style-name="T31">4</text:span><text:span text:style-name="T12">;</text:span></text:h>
      <text:list xml:id="list2112888307" text:style-name="WW8Num2">
        <text:list-item>
          <text:p text:style-name="P10"><text:span text:style-name="T1">Numero pratiche sottoposte a controllo sistematico: </text:span><text:span text:style-name="T26">2 </text:span><text:span text:style-name="T8">(prot. </text:span><text:span text:style-name="T10">23764 </text:span><text:span text:style-name="T28">- 2</text:span><text:span text:style-name="T31">3792/3/4</text:span><text:span text:style-name="T8">)</text:span><text:span text:style-name="T6">;</text:span></text:p>
        </text:list-item>
        <text:list-item>
          <text:p text:style-name="P10"><text:span text:style-name="T1">Numero pratiche con documentazione incompleta </text:span><text:span text:style-name="T6">(da sottoporre a sorteggio)</text:span><text:span text:style-name="T1">: 0;</text:span></text:p>
        </text:list-item>
        <text:list-item>
          <text:p text:style-name="P13"><text:span text:style-name="T1">Numero pratiche integrate </text:span><text:span text:style-name="T6">nel periodo dal 16 al 31 </text:span><text:span text:style-name="T7">Dicembre</text:span><text:span text:style-name="T1">, da includere nel campione: 0;</text:span></text:p>
        </text:list-item>
        <text:list-item>
          <text:p text:style-name="P12">Numero pratiche che fanno parte necessariamente del campione: 0;</text:p>
        </text:list-item>
        <text:list-item>
          <text:p text:style-name="P11"><text:span text:style-name="T1">Numero pratiche incluse nel campione: </text:span><text:span text:style-name="T16">4</text:span><text:span text:style-name="T14">-2</text:span><text:span text:style-name="T15"> = </text:span><text:span text:style-name="T36">2</text:span><text:span text:style-name="T1">;</text:span></text:p>
        </text:list-item>
        <text:list-item>
          <text:p text:style-name="P10"><text:span text:style-name="T1">Numero di pratiche da individuare per sorteggio: </text:span><text:span text:style-name="T36">2</text:span><text:span text:style-name="T14"> x 25%</text:span><text:span text:style-name="T4"> = </text:span><text:span text:style-name="T14">1</text:span><text:span text:style-name="T1">;</text:span></text:p>
          <text:p text:style-name="P12"/>
        </text:list-item>
      </text:list>
      <text:h text:style-name="P22" text:outline-level="4"/>
      <text:h text:style-name="P23" text:outline-level="4">RELAZIONE SINTETICA DELL’EFFETTUAZIONE DEL SORTEGGIO</text:h>
      <text:p text:style-name="P4"><text:span text:style-name="T17">Il sorteggio si è svolto con riferimento alla data</text:span><text:span text:style-name="T12"> </text:span><text:span text:style-name="T10">03 </text:span><text:span text:style-name="T26">Gennaio</text:span><text:span text:style-name="T8"> alle ore 10,00,</text:span><text:span text:style-name="T12"> </text:span><text:span text:style-name="T17">i numeri di pratica attribuiti al fine del sorteggio sono i seguenti:</text:span></text:p>
      <text:list xml:id="list2373995515" text:style-name="WW8Num3">
        <text:list-item>
          <text:p text:style-name="P15"><text:span text:style-name="T16">LOLLI Alberto</text:span><text:span text:style-name="T5"> </text:span><text:span text:style-name="T1">(prot. </text:span><text:span text:style-name="T33">23424</text:span><text:span text:style-name="T1">)</text:span></text:p>
        </text:list-item>
        <text:list-item>
          <text:p text:style-name="P16"><text:span text:style-name="T36">PIGNATIELLO Cristian</text:span><text:span text:style-name="T13"> </text:span><text:span text:style-name="T3">(prot. </text:span><text:span text:style-name="T33">23735</text:span><text:span text:style-name="T3">)</text:span></text:p>
        </text:list-item>
      </text:list>
      <text:p text:style-name="P7"/>
      <text:p text:style-name="P5">I valori inseriti per la generazione dei numeri casuali sono stati i seguenti:</text:p>
      <text:list xml:id="list145933785120198" text:continue-list="list2112888307" text:style-name="WW8Num2">
        <text:list-item>
          <text:p text:style-name="P17"><text:span text:style-name="T17">valore minimo…</text:span><text:span text:style-name="T12">1</text:span></text:p>
        </text:list-item>
        <text:list-item>
          <text:p text:style-name="P17"><text:span text:style-name="T17">valore massimo…</text:span><text:span text:style-name="T36">2</text:span></text:p>
        </text:list-item>
        <text:list-item>
          <text:p text:style-name="P17"><text:span text:style-name="T17">numeri da generare…</text:span><text:span text:style-name="T35">1</text:span></text:p>
        </text:list-item>
        <text:list-item>
          <text:p text:style-name="P17"><text:span text:style-name="T17">seme generatore…</text:span><text:span text:style-name="T12">0</text:span><text:span text:style-name="T16">3</text:span><text:span text:style-name="T12">0</text:span><text:span text:style-name="T35">1</text:span><text:span text:style-name="T12">1000 </text:span><text:span text:style-name="T17">(</text:span><text:span text:style-name="T37">tre</text:span><text:span text:style-name="T17"> </text:span><text:span text:style-name="T18">gennaio</text:span><text:span text:style-name="T17"> ore dieci).</text:span></text:p>
        </text:list-item>
      </text:list>
      <text:p text:style-name="P6"/>
      <text:p text:style-name="P8"><text:span text:style-name="T1">A seguito di quanto sopra il sistema “generatore di numeri casuali” della Regione Emilia Romagna, ha generato </text:span><text:span text:style-name="T8">il numero</text:span><text:span text:style-name="T27"> </text:span><text:span text:style-name="T32">1</text:span><text:span text:style-name="T8">, riconducibil</text:span><text:span text:style-name="T9">e</text:span><text:span text:style-name="T8"> alla pratic</text:span><text:span text:style-name="T9">a</text:span><text:span text:style-name="T8"> intestat</text:span><text:span text:style-name="T29">a</text:span><text:span text:style-name="T8"> a: </text:span><text:span text:style-name="T11">LOLLI Alberto</text:span><text:span text:style-name="T30"> (prot. </text:span><text:span text:style-name="T32">23735</text:span><text:span text:style-name="T30">)</text:span></text:p>
      <text:p text:style-name="P5"/>
      <text:p text:style-name="P4"/>
      <text:h text:style-name="P14" text:outline-level="1"><text:span text:style-name="T1">Forlimpopoli, </text:span><text:span text:style-name="T33">10</text:span><text:span text:style-name="T1"> </text:span><text:span text:style-name="T2">Gennaio 202</text:span><text:span text:style-name="T34">2</text:span></text:h>
      <text:p text:style-name="P2"/>
      <text:h text:style-name="P19" text:outline-level="3"/>
      <text:h text:style-name="P21" text:outline-level="3">Il Responsabile del Procedimento</text:h>
      <text:h text:style-name="P20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2-01-17T14:55:42.155000000</dc:date>
    <meta:print-date>2022-01-17T14:55:47.565000000</meta:print-date>
    <meta:editing-cycles>38</meta:editing-cycles>
    <meta:editing-duration>PT1H40M30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23" meta:word-count="215" meta:character-count="1360" meta:non-whitespace-character-count="1175"/>
  </office:meta>
</office:document-meta>
</file>